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054__1073__1099__1095__1085__1099__1081__32_2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80]; [.B17])&gt;1;NOT(ISBLANK([.B17]))))" style:apply-style-name="cf397" style:base-cell-address="Лист1.B17"/>
    </style:style>
    <style:style style:name="ce41" style:family="table-cell" style:parent-style-name="_1054__1073__1099__1095__1085__1099__1081__32_2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83:.$B$83]; [.B83])&gt;1;NOT(ISBLANK([.B83]))))" style:apply-style-name="cf397" style:base-cell-address="Лист1.B8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04</text:p>
          </table:table-cell>
          <table:table-cell table:number-columns-repeated="2" table:style-name="ce2"/>
          <table:table-cell office:value-type="string" table:style-name="ce6">
            <text:p>14 янва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4" table:style-name="ce8">
            <text:p>6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40">
            <text:p>19:01:130201:352</text:p>
          </table:table-cell>
          <table:table-cell office:value-type="float" office:value="145734.72" table:style-name="ce16">
            <text:p>145 734.72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40">
            <text:p>19:01:130201:700</text:p>
          </table:table-cell>
          <table:table-cell office:value-type="float" office:value="185841.15" table:style-name="ce16">
            <text:p>185 841.15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40">
            <text:p>19:01:130401:12189</text:p>
          </table:table-cell>
          <table:table-cell office:value-type="float" office:value="81975.78" table:style-name="ce16">
            <text:p>81 975.78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40">
            <text:p>19:01:130401:14275</text:p>
          </table:table-cell>
          <table:table-cell office:value-type="float" office:value="80506.679999999993" table:style-name="ce16">
            <text:p>80 506.68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40">
            <text:p>19:10:050308:817</text:p>
          </table:table-cell>
          <table:table-cell office:value-type="float" office:value="65301.120000000003" table:style-name="ce16">
            <text:p>65 301.12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40">
            <text:p>19:02:010308:320</text:p>
          </table:table-cell>
          <table:table-cell office:value-type="float" office:value="40037.94" table:style-name="ce16">
            <text:p>40 037.94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40">
            <text:p>19:10:010724:1487</text:p>
          </table:table-cell>
          <table:table-cell office:value-type="float" office:value="20372.75" table:style-name="ce16">
            <text:p>20 372.75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40">
            <text:p>19:10:020109:4675</text:p>
          </table:table-cell>
          <table:table-cell office:value-type="float" office:value="42375.32" table:style-name="ce16">
            <text:p>42 375.32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40">
            <text:p>19:02:010429:129</text:p>
          </table:table-cell>
          <table:table-cell office:value-type="float" office:value="92900.72" table:style-name="ce16">
            <text:p>92 900.72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40">
            <text:p>19:04:050102:1024</text:p>
          </table:table-cell>
          <table:table-cell office:value-type="float" office:value="240071.58" table:style-name="ce16">
            <text:p>240 071.58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40">
            <text:p>19:04:080101:813</text:p>
          </table:table-cell>
          <table:table-cell office:value-type="float" office:value="93694.95" table:style-name="ce16">
            <text:p>93 694.95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40">
            <text:p>19:04:080101:814</text:p>
          </table:table-cell>
          <table:table-cell office:value-type="float" office:value="73579.649999999994" table:style-name="ce16">
            <text:p>73 579.65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40">
            <text:p>19:05:010140:75</text:p>
          </table:table-cell>
          <table:table-cell office:value-type="float" office:value="82392" table:style-name="ce16">
            <text:p>82 392.00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40">
            <text:p>19:05:100109:146</text:p>
          </table:table-cell>
          <table:table-cell office:value-type="float" office:value="48879.6" table:style-name="ce16">
            <text:p>48 879.60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40">
            <text:p>19:05:100109:174</text:p>
          </table:table-cell>
          <table:table-cell office:value-type="float" office:value="79648.31" table:style-name="ce16">
            <text:p>79 648.31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40">
            <text:p>19:10:050146:251</text:p>
          </table:table-cell>
          <table:table-cell office:value-type="float" office:value="158646" table:style-name="ce16">
            <text:p>158 646.00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40">
            <text:p>19:10:050146:252</text:p>
          </table:table-cell>
          <table:table-cell office:value-type="float" office:value="285827.21000000002" table:style-name="ce16">
            <text:p>285 827.21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40">
            <text:p>19:10:050201:1437</text:p>
          </table:table-cell>
          <table:table-cell office:value-type="float" office:value="396989" table:style-name="ce16">
            <text:p>396 989.00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40">
            <text:p>19:10:050306:4383</text:p>
          </table:table-cell>
          <table:table-cell office:value-type="float" office:value="188559.7" table:style-name="ce16">
            <text:p>188 559.70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40">
            <text:p>19:10:050306:4384</text:p>
          </table:table-cell>
          <table:table-cell office:value-type="float" office:value="274532.59999999998" table:style-name="ce16">
            <text:p>274 532.60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40">
            <text:p>19:10:050306:4385</text:p>
          </table:table-cell>
          <table:table-cell office:value-type="float" office:value="275016.5" table:style-name="ce16">
            <text:p>275 016.50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40">
            <text:p>19:10:050306:4386</text:p>
          </table:table-cell>
          <table:table-cell office:value-type="float" office:value="275339.09999999998" table:style-name="ce16">
            <text:p>275 339.10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40">
            <text:p>19:10:050306:4392</text:p>
          </table:table-cell>
          <table:table-cell office:value-type="float" office:value="206625.3" table:style-name="ce16">
            <text:p>206 625.30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40">
            <text:p>19:10:050306:4396</text:p>
          </table:table-cell>
          <table:table-cell office:value-type="float" office:value="266628.90000000002" table:style-name="ce16">
            <text:p>266 628.90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40">
            <text:p>19:10:050306:4397</text:p>
          </table:table-cell>
          <table:table-cell office:value-type="float" office:value="267112.8" table:style-name="ce16">
            <text:p>267 112.80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40">
            <text:p>19:10:050306:4399</text:p>
          </table:table-cell>
          <table:table-cell office:value-type="float" office:value="274371.3" table:style-name="ce16">
            <text:p>274 371.30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40">
            <text:p>19:10:000000:2413</text:p>
          </table:table-cell>
          <table:table-cell office:value-type="float" office:value="3576.6" table:style-name="ce16">
            <text:p>3 576.60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40">
            <text:p>19:10:000000:2414</text:p>
          </table:table-cell>
          <table:table-cell office:value-type="float" office:value="2682.45" table:style-name="ce16">
            <text:p>2 682.45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40">
            <text:p>19:01:070207:1811</text:p>
          </table:table-cell>
          <table:table-cell office:value-type="float" office:value="184307.87" table:style-name="ce16">
            <text:p>184 307.87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40">
            <text:p>19:01:170102:981</text:p>
          </table:table-cell>
          <table:table-cell office:value-type="float" office:value="263725.09000000003" table:style-name="ce16">
            <text:p>263 725.09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40">
            <text:p>19:03:030201:6508</text:p>
          </table:table-cell>
          <table:table-cell office:value-type="float" office:value="198334.8" table:style-name="ce16">
            <text:p>198 334.80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40">
            <text:p>19:03:030201:6509</text:p>
          </table:table-cell>
          <table:table-cell office:value-type="float" office:value="301973.94" table:style-name="ce16">
            <text:p>301 973.94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40">
            <text:p>19:09:010103:5184</text:p>
          </table:table-cell>
          <table:table-cell office:value-type="float" office:value="74449.13" table:style-name="ce16">
            <text:p>74 449.13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40">
            <text:p>19:01:040102:1294</text:p>
          </table:table-cell>
          <table:table-cell office:value-type="float" office:value="2453385.0299999998" table:style-name="ce16">
            <text:p>2 453 385.03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40">
            <text:p>19:02:010201:6376</text:p>
          </table:table-cell>
          <table:table-cell office:value-type="float" office:value="495110.61" table:style-name="ce16">
            <text:p>495 110.61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40">
            <text:p>19:04:010104:2538</text:p>
          </table:table-cell>
          <table:table-cell office:value-type="float" office:value="1231587.52" table:style-name="ce16">
            <text:p>1 231 587.52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40">
            <text:p>19:04:010303:4474</text:p>
          </table:table-cell>
          <table:table-cell office:value-type="float" office:value="554995.15" table:style-name="ce16">
            <text:p>554 995.15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40">
            <text:p>19:04:080102:2246</text:p>
          </table:table-cell>
          <table:table-cell office:value-type="float" office:value="2439353.58" table:style-name="ce16">
            <text:p>2 439 353.58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40">
            <text:p>19:05:100401:409</text:p>
          </table:table-cell>
          <table:table-cell office:value-type="float" office:value="662188.16" table:style-name="ce16">
            <text:p>662 188.16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40">
            <text:p>19:05:100401:412</text:p>
          </table:table-cell>
          <table:table-cell office:value-type="float" office:value="761872.03" table:style-name="ce16">
            <text:p>761 872.03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40">
            <text:p>19:06:090108:143</text:p>
          </table:table-cell>
          <table:table-cell office:value-type="float" office:value="486177.31" table:style-name="ce16">
            <text:p>486 177.31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40">
            <text:p>19:06:090112:230</text:p>
          </table:table-cell>
          <table:table-cell office:value-type="float" office:value="1382866.63" table:style-name="ce16">
            <text:p>1 382 866.63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40">
            <text:p>19:10:010713:312</text:p>
          </table:table-cell>
          <table:table-cell office:value-type="float" office:value="2574500.79" table:style-name="ce16">
            <text:p>2 574 500.79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40">
            <text:p>19:10:030304:1456</text:p>
          </table:table-cell>
          <table:table-cell office:value-type="float" office:value="1438941.24" table:style-name="ce16">
            <text:p>1 438 941.24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40">
            <text:p>19:10:040101:920</text:p>
          </table:table-cell>
          <table:table-cell office:value-type="float" office:value="1793072.21" table:style-name="ce16">
            <text:p>1 793 072.21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40">
            <text:p>19:10:040303:543</text:p>
          </table:table-cell>
          <table:table-cell office:value-type="float" office:value="1539231.08" table:style-name="ce16">
            <text:p>1 539 231.08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40">
            <text:p>19:03:040205:4816</text:p>
          </table:table-cell>
          <table:table-cell office:value-type="float" office:value="468949.89600000001" table:style-name="ce16">
            <text:p>468 949.90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40">
            <text:p>19:05:100401:413</text:p>
          </table:table-cell>
          <table:table-cell office:value-type="float" office:value="287426.15999999997" table:style-name="ce16">
            <text:p>287 426.16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40">
            <text:p>19:05:100401:414</text:p>
          </table:table-cell>
          <table:table-cell office:value-type="float" office:value="269176.88" table:style-name="ce16">
            <text:p>269 176.88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40">
            <text:p>19:05:100401:415</text:p>
          </table:table-cell>
          <table:table-cell office:value-type="float" office:value="228767.76" table:style-name="ce16">
            <text:p>228 767.76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40">
            <text:p>19:05:100401:410</text:p>
          </table:table-cell>
          <table:table-cell office:value-type="float" office:value="322621.2" table:style-name="ce16">
            <text:p>322 621.20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40">
            <text:p>19:05:100401:411</text:p>
          </table:table-cell>
          <table:table-cell office:value-type="float" office:value="313496.56" table:style-name="ce16">
            <text:p>313 496.56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40">
            <text:p>19:03:040205:3113</text:p>
          </table:table-cell>
          <table:table-cell office:value-type="float" office:value="825190.31" table:style-name="ce16">
            <text:p>825 190.31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40">
            <text:p>19:01:080401:2160</text:p>
          </table:table-cell>
          <table:table-cell office:value-type="float" office:value="2580845.06" table:style-name="ce16">
            <text:p>2 580 845.06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40">
            <text:p>19:03:040205:2282</text:p>
          </table:table-cell>
          <table:table-cell office:value-type="float" office:value="1586436.3" table:style-name="ce16">
            <text:p>1 586 436.30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40">
            <text:p>19:01:010102:1365</text:p>
          </table:table-cell>
          <table:table-cell office:value-type="float" office:value="1813207.68" table:style-name="ce16">
            <text:p>1 813 207.68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40">
            <text:p>19:04:010104:2537</text:p>
          </table:table-cell>
          <table:table-cell office:value-type="float" office:value="10545527.16" table:style-name="ce16">
            <text:p>10 545 527.16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40">
            <text:p>19:01:000000:1378</text:p>
          </table:table-cell>
          <table:table-cell office:value-type="float" office:value="4454972.6399999997" table:style-name="ce16">
            <text:p>4 454 972.64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40">
            <text:p>19:01:000000:1379</text:p>
          </table:table-cell>
          <table:table-cell office:value-type="float" office:value="138263.95000000001" table:style-name="ce16">
            <text:p>138 263.95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40">
            <text:p>19:01:000000:1380</text:p>
          </table:table-cell>
          <table:table-cell office:value-type="float" office:value="450677.15" table:style-name="ce16">
            <text:p>450 677.15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40">
            <text:p>19:01:000000:1381</text:p>
          </table:table-cell>
          <table:table-cell office:value-type="float" office:value="3683209.03" table:style-name="ce16">
            <text:p>3 683 209.03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40">
            <text:p>19:02:000000:1679</text:p>
          </table:table-cell>
          <table:table-cell office:value-type="float" office:value="3599374.49" table:style-name="ce16">
            <text:p>3 599 374.49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40">
            <text:p>19:01:050106:253</text:p>
          </table:table-cell>
          <table:table-cell office:value-type="float" office:value="287644.62" table:style-name="ce16">
            <text:p>287 644.62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40">
            <text:p>19:08:100101:156</text:p>
          </table:table-cell>
          <table:table-cell office:value-type="float" office:value="20916.671999999999" table:style-name="ce16">
            <text:p>20 916.67</text:p>
          </table:table-cell>
          <table:table-cell office:value-type="date" office:date-value="2021-12-24T00:00:00" table:style-name="ce17">
            <text:p>24.12.2021</text:p>
          </table:table-cell>
          <table:table-cell office:value-type="date" office:date-value="2021-12-23T00:00:00" table:style-name="ce17">
            <text:p>23.12.2021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style-name="ce2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8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D03FAFFF8EBF775687968BFECC6CDA0D77F06A3A3E1DAD94D73004CB96DE5A662C9B60043AF3AD578088CC0A336D8D8222C345A121612C3768526E80F349A41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5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9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9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eval32</meta:initial-creator>
    <dc:creator>Быков</dc:creator>
    <meta:creation-date>2020-08-19T02:37:02Z</meta:creation-date>
    <dc:date>2022-01-14T06:33:48Z</dc:date>
    <meta:print-date>2021-11-15T08:01:55Z</meta:print-date>
  </office:meta>
</office:document-meta>
</file>